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rsid="0029ac23" officeooo:paragraph-rsid="0029ac23"/>
    </style:style>
    <style:style style:name="P2" style:family="paragraph" style:parent-style-name="Heading_20_3">
      <style:text-properties officeooo:rsid="0016c213" officeooo:paragraph-rsid="0016c213"/>
    </style:style>
    <style:style style:name="P3" style:family="paragraph" style:parent-style-name="Text_20_body">
      <style:text-properties officeooo:rsid="0016c213" officeooo:paragraph-rsid="0016c213"/>
    </style:style>
    <style:style style:name="P4" style:family="paragraph" style:parent-style-name="Text_20_body">
      <style:text-properties officeooo:rsid="002b616c" officeooo:paragraph-rsid="002b616c"/>
    </style:style>
    <style:style style:name="P5" style:family="paragraph" style:parent-style-name="Text_20_body">
      <style:text-properties officeooo:rsid="0038d3e2" officeooo:paragraph-rsid="0038d3e2"/>
    </style:style>
    <style:style style:name="P6" style:family="paragraph" style:parent-style-name="Heading">
      <style:text-properties officeooo:rsid="001a0616" officeooo:paragraph-rsid="001a0616"/>
    </style:style>
    <style:style style:name="P7" style:family="paragraph" style:parent-style-name="Text_20_body">
      <style:text-properties officeooo:rsid="00181e7a" officeooo:paragraph-rsid="00181e7a"/>
    </style:style>
    <style:style style:name="P8" style:family="paragraph" style:parent-style-name="Text_20_body">
      <style:text-properties officeooo:rsid="001871b4" officeooo:paragraph-rsid="001871b4"/>
    </style:style>
    <style:style style:name="P9" style:family="paragraph" style:parent-style-name="Text_20_body">
      <style:text-properties officeooo:rsid="001a0616" officeooo:paragraph-rsid="001a0616"/>
    </style:style>
    <style:style style:name="P10" style:family="paragraph" style:parent-style-name="Footnote">
      <style:text-properties officeooo:rsid="001871b4" officeooo:paragraph-rsid="001871b4"/>
    </style:style>
    <style:style style:name="P11" style:family="paragraph" style:parent-style-name="Text_20_body">
      <style:text-properties officeooo:rsid="001bad7a" officeooo:paragraph-rsid="001bad7a"/>
    </style:style>
    <style:style style:name="P12" style:family="paragraph" style:parent-style-name="Heading">
      <style:text-properties officeooo:rsid="0025dbf2" officeooo:paragraph-rsid="0025dbf2"/>
    </style:style>
    <style:style style:name="P13" style:family="paragraph" style:parent-style-name="Text_20_body">
      <style:text-properties officeooo:rsid="001871b4" officeooo:paragraph-rsid="0025dbf2"/>
    </style:style>
    <style:style style:name="P14" style:family="paragraph" style:parent-style-name="Text_20_body">
      <style:text-properties officeooo:rsid="001a0616" officeooo:paragraph-rsid="0025dbf2"/>
    </style:style>
    <style:style style:name="P15" style:family="paragraph" style:parent-style-name="Text_20_body">
      <style:text-properties officeooo:rsid="001bbdef" officeooo:paragraph-rsid="0025dbf2"/>
    </style:style>
    <style:style style:name="P16" style:family="paragraph" style:parent-style-name="Text_20_body">
      <style:text-properties officeooo:rsid="0025dbf2" officeooo:paragraph-rsid="0025dbf2"/>
    </style:style>
    <style:style style:name="P17" style:family="paragraph" style:parent-style-name="Heading">
      <style:text-properties officeooo:rsid="001bbdef" officeooo:paragraph-rsid="001bbdef"/>
    </style:style>
    <style:style style:name="P18" style:family="paragraph" style:parent-style-name="Text_20_body">
      <style:text-properties officeooo:rsid="0023c399" officeooo:paragraph-rsid="0023c399"/>
    </style:style>
    <style:style style:name="P19" style:family="paragraph" style:parent-style-name="Text_20_body">
      <style:text-properties officeooo:rsid="001bbdef" officeooo:paragraph-rsid="001bbdef"/>
    </style:style>
    <style:style style:name="P20" style:family="paragraph" style:parent-style-name="Text_20_body">
      <style:text-properties officeooo:rsid="001e0b34" officeooo:paragraph-rsid="001e0b34"/>
    </style:style>
    <style:style style:name="P21" style:family="paragraph" style:parent-style-name="Text_20_body">
      <style:text-properties officeooo:rsid="0022064c" officeooo:paragraph-rsid="0022064c"/>
    </style:style>
    <style:style style:name="P22" style:family="paragraph" style:parent-style-name="Text_20_body">
      <style:text-properties officeooo:rsid="001d59c4" officeooo:paragraph-rsid="0025dbf2"/>
    </style:style>
    <style:style style:name="P23" style:family="paragraph" style:parent-style-name="Text_20_body">
      <style:text-properties officeooo:rsid="00214da8" officeooo:paragraph-rsid="0025dbf2"/>
    </style:style>
    <style:style style:name="P24" style:family="paragraph" style:parent-style-name="Text_20_body">
      <style:text-properties officeooo:rsid="0026fbf5" officeooo:paragraph-rsid="0026fbf5"/>
    </style:style>
    <style:style style:name="P25" style:family="paragraph" style:parent-style-name="Heading">
      <style:text-properties officeooo:rsid="0022064c" officeooo:paragraph-rsid="0022064c"/>
    </style:style>
    <style:style style:name="P26" style:family="paragraph" style:parent-style-name="Text_20_body">
      <style:text-properties officeooo:rsid="002214e4" officeooo:paragraph-rsid="002214e4"/>
    </style:style>
    <style:style style:name="P27" style:family="paragraph" style:parent-style-name="Text_20_body">
      <style:text-properties officeooo:rsid="002472a6" officeooo:paragraph-rsid="002472a6"/>
    </style:style>
    <style:style style:name="P28" style:family="paragraph" style:parent-style-name="Heading">
      <style:text-properties officeooo:rsid="0026fbf5" officeooo:paragraph-rsid="0026fbf5"/>
    </style:style>
    <style:style style:name="P29" style:family="paragraph" style:parent-style-name="Text_20_body">
      <style:text-properties officeooo:rsid="00283d4e" officeooo:paragraph-rsid="00283d4e"/>
    </style:style>
    <style:style style:name="P30" style:family="paragraph" style:parent-style-name="Heading">
      <style:text-properties officeooo:rsid="002472a6" officeooo:paragraph-rsid="002472a6"/>
    </style:style>
    <style:style style:name="P31" style:family="paragraph" style:parent-style-name="Text_20_body" style:list-style-name="L1">
      <style:text-properties officeooo:rsid="002472a6" officeooo:paragraph-rsid="002472a6"/>
    </style:style>
    <style:style style:name="P32" style:family="paragraph" style:parent-style-name="Text_20_body" style:list-style-name="L1">
      <style:text-properties officeooo:rsid="0024bdb7" officeooo:paragraph-rsid="0024bdb7"/>
    </style:style>
    <style:style style:name="P33" style:family="paragraph" style:parent-style-name="Text_20_body" style:list-style-name="L1">
      <style:text-properties officeooo:rsid="0032c2bb" officeooo:paragraph-rsid="0032c2bb"/>
    </style:style>
    <style:style style:name="P34" style:family="paragraph" style:parent-style-name="Text_20_body">
      <style:text-properties officeooo:rsid="0032c2bb" officeooo:paragraph-rsid="0032c2bb"/>
    </style:style>
    <style:style style:name="P35" style:family="paragraph" style:parent-style-name="Text_20_body">
      <style:text-properties officeooo:rsid="0033d2db" officeooo:paragraph-rsid="0033d2db"/>
    </style:style>
    <style:style style:name="P36" style:family="paragraph" style:parent-style-name="Heading">
      <style:text-properties officeooo:rsid="0030ed36" officeooo:paragraph-rsid="0030ed36"/>
    </style:style>
    <style:style style:name="P37" style:family="paragraph" style:parent-style-name="Text_20_body">
      <style:text-properties officeooo:rsid="003364a4" officeooo:paragraph-rsid="003364a4"/>
    </style:style>
    <style:style style:name="P38" style:family="paragraph" style:parent-style-name="Text_20_body">
      <style:text-properties officeooo:rsid="00337d46" officeooo:paragraph-rsid="00337d46"/>
    </style:style>
    <style:style style:name="P39" style:family="paragraph" style:parent-style-name="Text_20_body">
      <style:text-properties officeooo:rsid="0016c213" officeooo:paragraph-rsid="0035c863"/>
    </style:style>
    <style:style style:name="P40" style:family="paragraph" style:parent-style-name="Text_20_body">
      <style:text-properties officeooo:rsid="0035c863" officeooo:paragraph-rsid="0035c863"/>
    </style:style>
    <style:style style:name="P41" style:family="paragraph" style:parent-style-name="Heading_20_3">
      <style:text-properties officeooo:rsid="0035c863" officeooo:paragraph-rsid="0035c863"/>
    </style:style>
    <style:style style:name="P42" style:family="paragraph" style:parent-style-name="Text_20_body">
      <style:text-properties officeooo:rsid="0035f1fc" officeooo:paragraph-rsid="0035f1fc"/>
    </style:style>
    <style:style style:name="P43" style:family="paragraph" style:parent-style-name="Heading_20_3">
      <style:text-properties officeooo:rsid="0035f1fc" officeooo:paragraph-rsid="0035f1fc"/>
    </style:style>
    <style:style style:name="T1" style:family="text">
      <style:text-properties officeooo:rsid="002c1382"/>
    </style:style>
    <style:style style:name="T2" style:family="text">
      <style:text-properties officeooo:rsid="002e112c"/>
    </style:style>
    <style:style style:name="T3" style:family="text">
      <style:text-properties officeooo:rsid="001e0b34"/>
    </style:style>
    <style:style style:name="T4" style:family="text">
      <style:text-properties officeooo:rsid="0022064c"/>
    </style:style>
    <style:style style:name="T5" style:family="text">
      <style:text-properties officeooo:rsid="003688b3"/>
    </style:style>
    <style:style style:name="T6" style:family="text">
      <style:text-properties officeooo:rsid="001bbdef"/>
    </style:style>
    <style:style style:name="T7" style:family="text">
      <style:text-properties officeooo:rsid="001fb9ce"/>
    </style:style>
    <style:style style:name="T8" style:family="text">
      <style:text-properties officeooo:rsid="0030ed36"/>
    </style:style>
    <style:style style:name="T9" style:family="text">
      <style:text-properties officeooo:rsid="002472a6"/>
    </style:style>
    <style:style style:name="T10" style:family="text">
      <style:text-properties officeooo:rsid="002214e4"/>
    </style:style>
    <style:style style:name="T11" style:family="text">
      <style:text-properties officeooo:rsid="00283d4e"/>
    </style:style>
    <style:style style:name="T12" style:family="text">
      <style:text-properties officeooo:rsid="0029ac23"/>
    </style:style>
    <style:style style:name="T13" style:family="text">
      <style:text-properties officeooo:rsid="0032c2bb"/>
    </style:style>
    <style:style style:name="T14" style:family="text">
      <style:text-properties officeooo:rsid="003180a5"/>
    </style:style>
    <style:style style:name="T15" style:family="text">
      <style:text-properties officeooo:rsid="0024bdb7"/>
    </style:style>
    <style:style style:name="T16" style:family="text">
      <style:text-properties officeooo:rsid="0025dbf2"/>
    </style:style>
    <style:style style:name="T17" style:family="text">
      <style:text-properties officeooo:rsid="0033d2db"/>
    </style:style>
    <style:style style:name="T18" style:family="text">
      <style:text-properties officeooo:rsid="0035c863"/>
    </style:style>
    <style:style style:name="T19" style:family="text">
      <style:text-properties officeooo:rsid="00375bc6"/>
    </style:style>
    <style:style style:name="T20" style:family="text">
      <style:text-properties officeooo:rsid="0038d3e2"/>
    </style:style>
    <style:style style:name="T21" style:family="text">
      <style:text-properties officeooo:rsid="0035f1fc"/>
    </style:style>
    <style:style style:name="T22" style:family="text">
      <style:text-properties officeooo:rsid="003a501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he Story of Mono</text:h>
      <text:h text:style-name="P2" text:outline-level="3">About Me</text:h>
      <text:p text:style-name="P3">Name: Esme Povirk</text:p>
      <text:p text:style-name="P3">Pronouns: she/her or any</text:p>
      <text:p text:style-name="P3">Employee of CodeWeavers since 2008.</text:p>
      <text:p text:style-name="P3">Developer/maintainer of Wine Mono and now maintainer of Framework Mono.</text:p>
      <text:h text:style-name="P2" text:outline-level="3">Mono and .NET History</text:h>
      <text:p text:style-name="P4"><text:span text:style-name="T1">DISCLAIMER</text:span>: I wasn’t there for a lot of this, <text:span text:style-name="T2">especially</text:span> the early history. <text:span text:style-name="T2">Before 2024, my direct involvement with the Mono project was limited to maintaining Wine Mono and contributing code upstream to Mono</text:span>. For the gaps in my experience, I’m going largely by changelogs, news articles, and blog posts. That is no substitute for being there, but I hope you’ll forgive my limitations as I tell this story to the best of my ability.</text:p>
      <text:p text:style-name="P5">Please interrupt me with questions if some of this is unclear.</text:p>
      <text:p text:style-name="P6">Linux <text:span text:style-name="T3">(2001-200</text:span><text:span text:style-name="T4">8</text:span><text:span text:style-name="T3">)</text:span></text:p>
      <text:p text:style-name="P7">2001: Mono was initially conceived within Ximian, which had been working on the GNOME desktop, as a tool to help build software more efficiently on Linux, <text:span text:style-name="T5">based on the .NET Framework</text:span>.<text:note text:id="ftn1" text:note-class="footnote"><text:note-citation>1</text:note-citation><text:note-body><text:p text:style-name="Footnote">https://web.archive.org/web/20110606210557/http://lists.ximian.com/archives/public/mono-list/2003-October/016345.html</text:p></text:note-body></text:note> The team built a functional compiler, runtime, and class libraries in parallel, leaning on .NET Framework on Windows to make it work.<text:note text:id="ftn2" text:note-class="footnote"><text:note-citation>2</text:note-citation><text:note-body><text:p text:style-name="Footnote">https://www.mono-project.com/docs/about-mono/releases/</text:p></text:note-body></text:note></text:p>
      <text:p text:style-name="P8">2002-07-26: The first self-hosting version of Mono is released, meaning that the Mono C# compiler can compile itself and the class libraries, inside the Mono runtime on Linux. No more leaning on MS tools.<text:note text:id="ftn3" text:note-class="footnote"><text:note-citation>3</text:note-citation><text:note-body><text:p text:style-name="Footnote">https://www.mono-project.com/docs/about-mono/releases/0.13.0/</text:p></text:note-body></text:note></text:p>
      <text:p text:style-name="P9">2003-05-07: Mono introduces a new code generation engine that can be run JIT (just-in-time) or AOT (ahead-of-time) mode<text:note text:id="ftn4" text:note-class="footnote"><text:note-citation>4</text:note-citation><text:note-body><text:p text:style-name="Footnote">https://www.mono-project.com/docs/about-mono/releases/0.24.0/</text:p></text:note-body></text:note>, which will later prove essential for iOS support.</text:p>
      <text:p text:style-name="P8">2003-08-04: Novell acquires Ximian.<text:note text:id="ftn5" text:note-class="footnote"><text:note-citation>5</text:note-citation><text:note-body><text:p text:style-name="P10">https://web.archive.org/web/20140201195905/http://www.novell.com/news/press/2003/8/novell_acquires_ximian_to_expand_linux_solutions_and_open_source_commitment.html</text:p></text:note-body></text:note></text:p>
      <text:p text:style-name="P9">2004-01-30: Mono 1.0 releases.<text:note text:id="ftn6" text:note-class="footnote"><text:note-citation>6</text:note-citation><text:note-body><text:p text:style-name="Footnote">https://www.mono-project.com/docs/about-mono/releases/1.0.0/</text:p></text:note-body></text:note></text:p>
      <text:p text:style-name="P11"><text:soft-page-break/>In the following years, people were building open source applications for GNOME desktop using this technology, such as note-taking app Tomboy<text:note text:id="ftn7" text:note-class="footnote"><text:note-citation>7</text:note-citation><text:note-body><text:p text:style-name="Footnote">https://github.com/tomboy-notes/tomboy/commit/2b91510e621bbeb05370786f361a3eb8f98a8360</text:p></text:note-body></text:note>, media player Banshee<text:note text:id="ftn8" text:note-class="footnote"><text:note-citation>8</text:note-citation><text:note-body><text:p text:style-name="Footnote">https://github.com/BansheeMediaPlayer/banshee/blob/1547f9414005cc543fe9651f5ecb3e40815447ae/NEWS</text:p></text:note-body></text:note>, and photo viewer F-Spot<text:note text:id="ftn9" text:note-class="footnote"><text:note-citation>9</text:note-citation><text:note-body><text:p text:style-name="Footnote">https://github.com/f-spot/f-spot/blob/main/NEWS</text:p></text:note-body></text:note>.</text:p>
      <text:p text:style-name="P12">Compatibility Layer Happenings</text:p>
      <text:p text:style-name="P13">2002-08-23: An implementation of winforms is started based on Wine.<text:note text:id="ftn10" text:note-class="footnote"><text:note-citation>10</text:note-citation><text:note-body><text:p text:style-name="Footnote">https://www.mono-project.com/docs/about-mono/releases/0.15.0/</text:p></text:note-body></text:note> (This followed a previous attempt based on GTK, which was quickly abandoned due to the difficulty of translating between two very different toolkits.)<text:note text:id="ftn11" text:note-class="footnote"><text:note-citation>11</text:note-citation><text:note-body><text:p text:style-name="Footnote">https://web.archive.org/web/20060101042854/http://www.mono-project.com/WinForms</text:p></text:note-body></text:note></text:p>
      <text:p text:style-name="P14">2004-09-21: The Wine-based implementation of winforms is abandoned in favor of a managed library with Win32 <text:span text:style-name="T6">a</text:span>nd X11 backends, called Managed.Windows.Forms.<text:note text:id="ftn12" text:note-class="footnote"><text:note-citation>12</text:note-citation><text:note-body><text:p text:style-name="Footnote">https://www.mono-project.com/docs/about-mono/releases/1.1.1/</text:p></text:note-body></text:note></text:p>
      <text:p text:style-name="P15">2006-12-12: Wine gains the ability to use an installed Mono for Windows to run .NET Framework executables, by starting a new mono.exe process and then waiting for it to exit.<text:note text:id="ftn13" text:note-class="footnote"><text:note-citation>13</text:note-citation><text:note-body><text:p text:style-name="Footnote">https://gitlab.winehq.org/wine/wine/-/commit/50f4edae54b1bc0d40f39fa833c78f3033e12dbc</text:p></text:note-body></text:note></text:p>
      <text:p text:style-name="P16">None of these solutions were especially good at running Windows programs, but there were people continuously doing that work, even though it wasn’t Mono’s primary focus.</text:p>
      <text:p text:style-name="P17">Mobile <text:span text:style-name="T4">(2009-2012)</text:span></text:p>
      <text:p text:style-name="P18">Focus shifted from Linux development to other platforms, particularly iOS and Android.</text:p>
      <text:p text:style-name="P19">2009-09-14: Novell releases MonoTouch, a commercial product targeting iOS using the Mono runtime.<text:note text:id="ftn14" text:note-class="footnote"><text:note-citation>14</text:note-citation><text:note-body><text:p text:style-name="Footnote">https://tirania.org/blog/archive/2009/Sep-14.html</text:p></text:note-body></text:note></text:p>
      <text:p text:style-name="P19">2010-10-05: Mono begins to bring in open source libraries from Microsoft.<text:note text:id="ftn15" text:note-class="footnote"><text:note-citation>15</text:note-citation><text:note-body><text:p text:style-name="Footnote">https://www.mono-project.com/docs/about-mono/releases/2.8.0/</text:p></text:note-body></text:note></text:p>
      <text:p text:style-name="P20">2011-01-04: Mono for Android releases as an open developer preview.<text:note text:id="ftn16" text:note-class="footnote"><text:note-citation>16</text:note-citation><text:note-body><text:p text:style-name="Footnote">https://tirania.org/blog/archive/2011/Jan-04.html</text:p></text:note-body></text:note></text:p>
      <text:p text:style-name="P20"><text:span text:style-name="T7">2011-05-03: </text:span>Attachmate acquires Novell and lays off members of the Mono project.<text:note text:id="ftn17" text:note-class="footnote"><text:note-citation>17</text:note-citation><text:note-body><text:p text:style-name="Footnote">https://www.theregister.com/2011/05/03/novell_mono_layoffs/</text:p></text:note-body></text:note></text:p>
      <text:p text:style-name="P20"><text:span text:style-name="T7">2011-05-16: </text:span>The Mono team forms a new company called Xamarin.<text:note text:id="ftn18" text:note-class="footnote"><text:note-citation>18</text:note-citation><text:note-body><text:p text:style-name="Footnote">https://tirania.org/blog/archive/2011/May-16.html</text:p></text:note-body></text:note></text:p>
      <text:p text:style-name="P20"><text:span text:style-name="T4">2011-07-18: </text:span>Xamarin obtains a license to the existing MonoTouch and Mono for Android code from Attachmate, <text:span text:style-name="T4">and takes over continued development.</text:span><text:span text:style-name="T4"><text:note text:id="ftn19" text:note-class="footnote"><text:note-citation>19</text:note-citation><text:note-body><text:p text:style-name="Footnote">https://tirania.org/blog/archive/2011/Jul-18.html</text:p></text:note-body></text:note></text:span><text:span text:style-name="T4"> (These products would later be renamed to Xamarin.iOS and Xamarin.Android.)</text:span></text:p>
      <text:p text:style-name="P21"><text:soft-page-break/>2012-12-12: Xamarin.Mac releases with native bindings for macOS.<text:note text:id="ftn20" text:note-class="footnote"><text:note-citation>20</text:note-citation><text:note-body><text:p text:style-name="Footnote">https://web.archive.org/web/20150403054308/http://blog.xamarin.com/your-app-on-66-million-macs-c-sharp-on-mac</text:p></text:note-body></text:note></text:p>
      <text:p text:style-name="P18">This served an important niche, making it possible to target most platforms using .NET languages and libraries, with access to native APIs on each one.</text:p>
      <text:p text:style-name="P12">Compatibility Layer Happenings</text:p>
      <text:p text:style-name="P15">2010-01: At a CodeWeavers company gathering, Esme brings up Wine’s lack of .NET Framework support (it relied on Microsoft’s .NET Framework redistributable which was and still is non-free), and is assigned the task of fixing that.</text:p>
      <text:p text:style-name="P22">2010-04-06: Esme switches Wine from starting a new mono.exe process to using the embedding API, so applications see their own command-line instead of mono.exe.<text:note text:id="ftn21" text:note-class="footnote"><text:note-citation>21</text:note-citation><text:note-body><text:p text:style-name="Footnote">https://gitlab.winehq.org/wine/wine/-/commit/f8ecefe6bf8485f6dc79fab9f7a5adad73dd4404</text:p></text:note-body></text:note></text:p>
      <text:p text:style-name="P23">2012-05-25: Wine 1.5.5, the first version to include Wine Mono, was released.<text:note text:id="ftn22" text:note-class="footnote"><text:note-citation>22</text:note-citation><text:note-body><text:p text:style-name="Footnote">https://www.winehq.org/news/2012052501</text:p></text:note-body></text:note></text:p>
      <text:p text:style-name="P24">This created a foundation that made it at least *possible* for Wine to run .NET Framework applications well out of the box, but it would take many years for that dream to be realized.</text:p>
      <text:p text:style-name="P25">Microsoft (2013-<text:span text:style-name="T8">present</text:span>)</text:p>
      <text:p text:style-name="P18">With Xamarin <text:span text:style-name="T9">filling an increasingly significant gap in Microsoft’s .NET offering, they naturally drifted closer together until MS acquired them outright.</text:span></text:p>
      <text:p text:style-name="P26">2013-02-20: Xamarin 2.0 releases, with Visual Studio integration.<text:note text:id="ftn23" text:note-class="footnote"><text:note-citation>23</text:note-citation><text:note-body><text:p text:style-name="Footnote">https://web.archive.org/web/20140728082818/http://blog.xamarin.com/announcing-xamarin-2.0/</text:p></text:note-body></text:note></text:p>
      <text:p text:style-name="P21">2013-11-13: Xamarin announces <text:span text:style-name="T10">a “global </text:span>partnership” with Microsoft, to enable iOS and Android development with C# in Visual Studio.<text:note text:id="ftn24" text:note-class="footnote"><text:note-citation>24</text:note-citation><text:note-body><text:p text:style-name="Footnote">https://web.archive.org/web/20140407224558/http://xamarin.com/pr/microsoft-global-collaboration</text:p></text:note-body></text:note></text:p>
      <text:p text:style-name="P18">2015-04-29: Mono 4.0.0 releases, bringing in MIT-licensed Microsoft code from ReferenceSource, CoreFX, and CoreCLR.<text:note text:id="ftn25" text:note-class="footnote"><text:note-citation>25</text:note-citation><text:note-body><text:p text:style-name="Footnote">https://www.mono-project.com/docs/about-mono/releases/4.0.0/</text:p></text:note-body></text:note></text:p>
      <text:p text:style-name="P18">2016-02-24: Microsoft signs an agreement to acquire Xamarin.<text:note text:id="ftn26" text:note-class="footnote"><text:note-citation>26</text:note-citation><text:note-body><text:p text:style-name="Footnote">https://blogs.microsoft.com/blog/2016/02/24/microsoft-to-acquire-xamarin-and-empower-more-developers-to-build-apps-on-any-device/</text:p></text:note-body></text:note></text:p>
      <text:p text:style-name="P18">2016-03: Build 2016 announcement: Xamarin tools will be free with Visual Studio.<text:note text:id="ftn27" text:note-class="footnote"><text:note-citation>27</text:note-citation><text:note-body><text:p text:style-name="Footnote">https://winbuzzer.com/2016/03/31/build-2016-microsoft-talks-xamarin-coming-free-to-visual-studio-with-an-ios-emulator-xcxwbn/</text:p></text:note-body></text:note></text:p>
      <text:p text:style-name="P18">2019-07-01: Microsoft announces plans for “reunification” in .NET 5.<text:note text:id="ftn28" text:note-class="footnote"><text:note-citation>28</text:note-citation><text:note-body><text:p text:style-name="Footnote">https://learn.microsoft.com/en-us/archive/msdn-magazine/2019/july/csharp-net-reunified-microsoft%E2%80%99s-plans-for-net-5</text:p></text:note-body></text:note><text:note text:id="ftn29" text:note-class="footnote"><text:note-citation>29</text:note-citation><text:note-body><text:p text:style-name="Footnote">https://devblogs.microsoft.com/dotnet/introducing-net-5/</text:p></text:note-body></text:note></text:p>
      <text:p text:style-name="P27">2020-11-10: .NET 5 releases.<text:note text:id="ftn30" text:note-class="footnote"><text:note-citation>30</text:note-citation><text:note-body><text:p text:style-name="Footnote">https://devblogs.microsoft.com/dotnet/announcing-net-5-0/</text:p></text:note-body></text:note></text:p>
      <text:p text:style-name="P27"><text:soft-page-break/>The theory is that they will bring the various .NET codebases that diverged over the years, and Mono/Xamarin which was developed independently, into a single consistent product. They bring in Mono by making a fork of it called monoVM, which they adapt to run with the same class libraries as .NET Core (now called .NET 5). The final integration of Xamarin tools wouldn’t happen in .NET 6, but the foundation was laid here.</text:p>
      <text:p text:style-name="P27">And they lived happily ever after. The end?</text:p>
      <text:p text:style-name="P28">Compatibility Layer Happenings</text:p>
      <text:p text:style-name="P24">2018-12-04: Microsoft announces intent to release of Winforms and WPF as open source.<text:note text:id="ftn31" text:note-class="footnote"><text:note-citation>31</text:note-citation><text:note-body><text:p text:style-name="Footnote">https://www.infoq.com/news/2018/12/msft-open-source-wpf-winforms/</text:p></text:note-body></text:note></text:p>
      <text:p text:style-name="P29">2019-04-03: Wine Mono imports FNA as a compatibility layer for the XNA library.<text:note text:id="ftn32" text:note-class="footnote"><text:note-citation>32</text:note-citation><text:note-body><text:p text:style-name="Footnote">https://gitlab.winehq.org/mono/wine-mono/-/tags/wine-mono-4.8.1</text:p></text:note-body></text:note></text:p>
      <text:p text:style-name="P29">2019-06-17: Wine Mono imports Microsoft’s Winforms source code from .NET Core.<text:note text:id="ftn33" text:note-class="footnote"><text:note-citation>33</text:note-citation><text:note-body><text:p text:style-name="Footnote">https://gitlab.winehq.org/mono/wine-mono/-/tags/wine-mono-4.9.0</text:p></text:note-body></text:note></text:p>
      <text:p text:style-name="P24">2020-02-11: The final piece of WPF, WpfGfx, is released as open source.<text:note text:id="ftn34" text:note-class="footnote"><text:note-citation>34</text:note-citation><text:note-body><text:p text:style-name="Footnote">https://github.com/dotnet/wpf/commit/3993645a2957293053ec8090eff1fd472a07cd65</text:p></text:note-body></text:note></text:p>
      <text:p text:style-name="P29">2020-09-27: A “complete” version of WPF is available in Wine Mono for the first time, with WpfGfx and a partial replacement library for PresentationNative (which WPF needs but was never open sourced).<text:note text:id="ftn35" text:note-class="footnote"><text:note-citation>35</text:note-citation><text:note-body><text:p text:style-name="Footnote">https://gitlab.winehq.org/mono/wine-mono/-/tags/wine-mono-5.1.1</text:p></text:note-body></text:note></text:p>
      <text:p text:style-name="P24">Wine Mono <text:span text:style-name="T11">quickly </text:span>imported these projects. <text:span text:style-name="T11">Winforms and WPF are very large and complex libraries that caused many problems before. Mono’s Winforms was not very compatible, and WPF did not exist at all. Bringing these in significantly improved Wine’s .NET Framework compatibility.</text:span></text:p>
      <text:p text:style-name="P29"><text:span text:style-name="T12">With these new libraries and a steady stream of bugfixes, Wine Mono very quickly improved to the point of (in my subjective estimation) being able to run most applications.</text:span> </text:p>
      <text:p text:style-name="P30">Retirement (2020-2023)</text:p>
      <text:p text:style-name="P27">2020-11-24: Within a month of .NET 5’s release, Mono 6.12.0 <text:span text:style-name="T13">i</text:span>s released.<text:note text:id="ftn36" text:note-class="footnote"><text:note-citation>36</text:note-citation><text:note-body><text:p text:style-name="Footnote">https://www.mono-project.com/docs/about-mono/releases/6.12.0/</text:p></text:note-body></text:note> This would turn out to be the last feature release under Microsoft’s stewardship.</text:p>
      <text:p text:style-name="P27">Most use cases <text:span text:style-name="T14">are</text:span> now served by <text:span text:style-name="T15">modern .NET</text:span>, with a few exceptions:</text:p>
      <text:list text:style-name="L1">
        <text:list-item>
          <text:p text:style-name="P31"><text:span text:style-name="T15">Modern </text:span>.<text:span text:style-name="T15">NET lacks binary compatibility with .NET Framework. Updating requires a source migration, and Windows still has to ship .NET Framework to run those applications.</text:span></text:p>
        </text:list-item>
        <text:list-item>
          <text:p text:style-name="P32">System.Windows.Forms on modern .NET targets Windows only. The X11-based version in Mono was abandoned.</text:p>
        </text:list-item>
        <text:list-item>
          <text:p text:style-name="P33">32-bit ARM platforms are not supported.</text:p>
        </text:list-item>
        <text:list-item>
          <text:p text:style-name="P32"><text:soft-page-break/>Cross-platform GUI executables cannot be compiled <text:span text:style-name="T16">for</text:span> modern .NET, the way they could <text:span text:style-name="T16">for .NET Framework and Mono.</text:span></text:p>
        </text:list-item>
      </text:list>
      <text:p text:style-name="P34">2021: Concerns began to appear about Mono being abandoned, as <text:span text:style-name="T17">many</text:span> code contributions, particularly in System.Windows.Forms, were not being reviewed and accepted, with the Mono team now focused on modern .NET.<text:note text:id="ftn0" text:note-class="footnote"><text:note-citation>37</text:note-citation><text:note-body><text:p text:style-name="Footnote">https://github.com/mono/mono/issues/20931</text:p></text:note-body></text:note></text:p>
      <text:p text:style-name="P35">While some commits were still accepted over the following years, most contributions were increasingly ignored, leading to community frustration.</text:p>
      <text:p text:style-name="P36"><text:span text:style-name="T17">Transition</text:span> (2024-<text:span text:style-name="T17">present</text:span>)</text:p>
      <text:p text:style-name="P37">2024-01-12: mirh on GitHub suggests that Esme might be interested in continuing to maintain the project.<text:note text:id="ftn37" text:note-class="footnote"><text:note-citation>38</text:note-citation><text:note-body><text:p text:style-name="Footnote">https://github.com/mono/mono/issues/20931#issuecomment-1890031693</text:p></text:note-body></text:note></text:p>
      <text:p text:style-name="P37">2024-02-16: Esme starts an unofficial fork of Mono on WineHQ’s GitLab. Unlike Wine Mono, this fork is meant as a continuation of Mono’s original purpose as a cross-platform runtime compatible with .NET Framework.<text:note text:id="ftn38" text:note-class="footnote"><text:note-citation>39</text:note-citation><text:note-body><text:p text:style-name="Footnote">https://list.winehq.org/mailman3/hyperkitty/list/wine-devel@winehq.org/thread/65IEX5SALLUP7BPTKD7ZY64DSAHNHMKA/</text:p></text:note-body></text:note></text:p>
      <text:p text:style-name="P38">Jeff Schwartz, the engineering manager of Microsoft’s .NET runtime team, is put in charge of Mono after a reorganization. Rather than leave it abandoned as it has been, he begins reaching out to stakeholders to decide what to do with it.</text:p>
      <text:p text:style-name="P35">2024-04-11: Jeff reaches out to Esme. He asks if Esme would be interested in maintaining the project (not an offer, just looking into options). She initially says no, but after further consideration and a discussion with Alexandre Julliard that week, she decides she is interested.</text:p>
      <text:p text:style-name="P35">At this point, I assume there was a bunch of behind-the-scenes work involving other stakeholders, to confirm that the community would accept it, and make it happen.</text:p>
      <text:p text:style-name="P35">2024-08-27: Jeff Schwartz officially announces the transfer of the Mono project to WineHQ.<text:note text:id="ftn39" text:note-class="footnote"><text:note-citation>40</text:note-citation><text:note-body><text:p text:style-name="Footnote">https://github.com/mono/mono/issues/21796</text:p></text:note-body></text:note> No transfer of intellectual property occurs, and the WineHQ fork has existed since February, so really all that’s given here is MS’s blessing.</text:p>
      <text:p text:style-name="P35">2025-03-08: Mono 6.14.0, the first version from WineHQ is released. <text:span text:style-name="T18">The project is renamed to Framework Mono, to distinguish it from Wine Mono and the monoVM runtime used by .NET</text:span>.<text:note text:id="ftn40" text:note-class="footnote"><text:note-citation>41</text:note-citation><text:note-body><text:p text:style-name="Footnote">https://gitlab.winehq.org/mono/mono/-/releases/mono-6.14.0</text:p></text:note-body></text:note></text:p>
      <text:h text:style-name="P2" text:outline-level="3"><text:soft-page-break/>Current Status</text:h>
      <text:p text:style-name="P39"><text:span text:style-name="T18">Framework Mono is maintained in a working state on Linux (x86 and amd64), macOS (amd64 and Apple silicon), and Windows (x86 and arm64). Linux ports to various other architectures, including ARM, still exist but are not yet in a working/maintained state.</text:span></text:p>
      <text:p text:style-name="P40">I am very happy with the recent development of Mono’s cross-platform System.Windows.Forms in particular, and our coordination with the Core.System.Windows.Forms fork for modern .NET. I want to credit Alexander Khukhlaev In particular for his hard work on this.</text:p>
      <text:p text:style-name="P40">GitLab CI builds and tests Framework Mono on Linux/amd64 for each <text:span text:style-name="T19">merge</text:span> request and each new revision of <text:span text:style-name="T20">t</text:span>he code.</text:p>
      <text:h text:style-name="P41" text:outline-level="3">Architecture deficiencies</text:h>
      <text:p text:style-name="P42">I would appreciate any help with these.</text:p>
      <text:p text:style-name="P40">We still don’t have any official binary packages. We should be able to use WineHQ infrastructure to host, and I can help with GitLab and other infrastructure integration, but I need someone to help with maintaining the actual packaging.</text:p>
      <text:p text:style-name="P40">We don’t have a replacement for <text:span text:style-name="T21">the website at </text:span>mono-project.<text:span text:style-name="T22">com</text:span>, <text:span text:style-name="T21">or a complete mirror of download.mono-project.</text:span><text:span text:style-name="T22">com</text:span><text:span text:style-name="T21">.</text:span></text:p>
      <text:p text:style-name="P42">It would be good to have GitLab CI for many more platforms.</text:p>
      <text:h text:style-name="P43" text:outline-level="3">My Priorities</text:h>
      <text:p text:style-name="P42">Continue System.Windows.Forms development.</text:p>
      <text:p text:style-name="P42">Replace Mono’s BoringSSL library with a more flexible backend that can use other libssl implementations, particularly LibreSSL.</text:p>
      <text:p text:style-name="P42">Get the other Linux architectures workin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Liberation Sans1" fo:font-family="'Liberation Sans'" style:font-style-name="Regular" style:font-family-generic="swiss" style:font-pitch="variabl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19T22:54:22.082741613</meta:creation-date>
    <dc:date>2025-09-26T14:52:57.780551306</dc:date>
    <meta:editing-duration>PT4H6M7S</meta:editing-duration>
    <meta:editing-cycles>20</meta:editing-cycles>
    <meta:generator>LibreOffice/25.2.5.2$Linux_X86_64 LibreOffice_project/520$Build-2</meta:generator>
    <meta:document-statistic meta:table-count="0" meta:image-count="0" meta:object-count="0" meta:page-count="6" meta:paragraph-count="126" meta:word-count="1591" meta:character-count="13067" meta:non-whitespace-character-count="11605"/>
  </office:meta>
</office:document-meta>
</file>